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officeooo:rsid="0015dbe7" officeooo:paragraph-rsid="0015dbe7" style:font-weight-asian="bold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officeooo:rsid="0015f034" officeooo:paragraph-rsid="0018f5fc" style:font-weight-asian="bold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normal" officeooo:rsid="0015f034" officeooo:paragraph-rsid="0018f5fc" style:font-weight-asian="bold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officeooo:rsid="0015dbe7" officeooo:paragraph-rsid="0018f5fc" style:font-weight-asian="bold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officeooo:rsid="0015dbe7" officeooo:paragraph-rsid="0019c03f" style:font-weight-asian="bold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bold" officeooo:rsid="0015f034" officeooo:paragraph-rsid="0018f5fc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normal" style:font-weight-asian="bold" style:font-weight-complex="normal"/>
    </style:style>
    <style:style style:name="T1" style:family="text">
      <style:text-properties officeooo:rsid="0018f5fc"/>
    </style:style>
    <style:style style:name="T2" style:family="text">
      <style:text-properties officeooo:rsid="0019c03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UNIVERSIDADE FEDERAL DE ALAGOAS</text:span></text:p>
      <text:p text:style-name="P4"><text:span text:style-name="T1">CENTRO DE CIÊNCIAIS SOCIAIS APLICADAS</text:span></text:p>
      <text:p text:style-name="P4"><text:span text:style-name="T1">ÁREA III</text:span></text:p>
      <text:p text:style-name="P4"><text:span text:style-name="T1"/></text:p>
      <text:p text:style-name="P3"><text:span text:style-name="T1">DEPARTAMENTO DE SERVIÇO SOCIAL</text:span></text:p>
      <text:p text:style-name="P3"><text:span text:style-name="T1">DISCIPLINA: TEORIA DO SERVIÇO SOCIAL II</text:span></text:p>
      <text:p text:style-name="P3"><text:span text:style-name="T1">ANO : 1974</text:span></text:p>
      <text:p text:style-name="P3"><text:span text:style-name="T1">PROFESSOR: MARIA PASTORA DE ALMEIDA CAVALCANTE</text:span></text:p>
      <text:p text:style-name="P3"><text:span text:style-name="T1"/></text:p>
      <text:p text:style-name="P7"><text:span text:style-name="T1">MÊS: MARÇO</text:span></text:p>
      <text:p text:style-name="P5"><text:span text:style-name="T1">DIAS: 05, 06,12, 15, 19, 22, 26, 29.</text:span></text:p>
      <text:p text:style-name="P5"><text:span text:style-name="T1">HORA:14 às 15h, 16 <text:s/>às 17h</text:span></text:p>
      <text:p text:style-name="P5"><text:span text:style-name="T1"/></text:p>
      <text:p text:style-name="P5"><text:span text:style-name="T1">CONTEÚDO PROGRAMÁTICO:</text:span></text:p>
      <text:p text:style-name="P6"><text:span text:style-name="T2">TEORIA DO SERVIÇO SOCIAL II</text:span></text:p>
      <text:p text:style-name="P5"><text:span text:style-name="T1">- Identificação do tema</text:span></text:p>
      <text:p text:style-name="P6"><text:span text:style-name="T2">- Serviço Social técnica</text:span></text:p>
      <text:p text:style-name="P6"><text:span text:style-name="T2">- Serviço Social arte</text:span></text:p>
      <text:p text:style-name="P6"><text:span text:style-name="T2">- Serviço Social ciência</text:span></text:p>
      <text:p text:style-name="P6"><text:span text:style-name="T2">CONHECIMENTO CIENTÍFICO E SERVIÇO SOCIAL</text:span></text:p>
      <text:p text:style-name="P6"><text:span text:style-name="T2">-</text:span></text:p>
      <text:p text:style-name="P6"><text:span text:style-name="T2"/></text:p>
      <text:p text:style-name="P2"/>
      <text:p text:style-name="P2"><text:s/></text:p>
      <text:p text:style-name="P2"/>
      <text:p text:style-name="P2"/>
      <text:list xml:id="list3261068710077668952" text:style-name="L1">
        <text:list-header>
          <text:p text:style-name="P8"/>
        </text:list-header>
      </text:list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7T14:31:04.18</meta:creation-date>
    <dc:date>2013-08-14T16:50:45</dc:date>
    <meta:editing-duration>PT31M49S</meta:editing-duration>
    <meta:editing-cycles>5</meta:editing-cycles>
    <meta:generator>LibreOffice/4.0.2.2$Linux_x86 LibreOffice_project/400m0$Build-2</meta:generator>
    <dc:creator>secretaria.fsso </dc:creator>
    <meta:document-statistic meta:table-count="0" meta:image-count="0" meta:object-count="0" meta:page-count="1" meta:paragraph-count="20" meta:word-count="75" meta:character-count="457" meta:non-whitespace-character-count="397"/>
  </office:meta>
</office:document-meta>
</file>